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3967c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3967c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3967c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3967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3967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11" style:family="paragraph" style:parent-style-name="Footnote">
      <style:text-properties officeooo:rsid="0017c792" officeooo:paragraph-rsid="0017c792"/>
    </style:style>
    <style:style style:name="T1" style:family="text">
      <style:text-properties officeooo:rsid="004df712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4e5335" style:font-weight-asian="bold" style:font-weight-complex="bold"/>
    </style:style>
    <style:style style:name="T4" style:family="text">
      <style:text-properties officeooo:rsid="0039d708" style:font-weight-asian="bold" style:font-weight-complex="bold"/>
    </style:style>
    <style:style style:name="T5" style:family="text">
      <style:text-properties officeooo:rsid="00158d68" style:font-weight-asian="bold" style:font-weight-complex="bold"/>
    </style:style>
    <style:style style:name="T6" style:family="text">
      <style:text-properties officeooo:rsid="0018f725" style:font-weight-asian="bold" style:font-weight-complex="bold"/>
    </style:style>
    <style:style style:name="T7" style:family="text">
      <style:text-properties officeooo:rsid="001d0be7" style:font-weight-asian="bold" style:font-weight-complex="bold"/>
    </style:style>
    <style:style style:name="T8" style:family="text">
      <style:text-properties officeooo:rsid="0018f725"/>
    </style:style>
    <style:style style:name="T9" style:family="text">
      <style:text-properties officeooo:rsid="001a2a74"/>
    </style:style>
    <style:style style:name="T10" style:family="text">
      <style:text-properties officeooo:rsid="001b2a59"/>
    </style:style>
    <style:style style:name="T11" style:family="text">
      <style:text-properties officeooo:rsid="001d0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nex 1- Model de certificat de </text:span><text:span text:style-name="T3">s</text:span><text:span text:style-name="T4">ituació laboral activa en el període d</text:span><text:span text:style-name="T5">e l’</text:span><text:span text:style-name="T4">activitat </text:span><text:span text:style-name="T3">Escola de </text:span><text:span text:style-name="T5">vacances de </text:span><text:span text:style-name="T7">Verano</text:span><text:span text:style-name="T6"> </text:span><text:span text:style-name="T3">20</text:span><text:span text:style-name="T6">25</text:span></text:p>
      <text:p text:style-name="P9"/>
      <text:p text:style-name="P9"/>
      <text:p text:style-name="P10"/>
      <text:p text:style-name="P2">_____________________________________________________________________, com a <text:s/><text:span text:style-name="T1">(càrrec)________________________________</text:span>de l'empresa _____________________________</text:p>
      <text:p text:style-name="P4"/>
      <text:p text:style-name="P4"/>
      <text:p text:style-name="P6">CERTIFIC</text:p>
      <text:p text:style-name="P3">Que el/<text:span text:style-name="T1">la</text:span> senyor-<text:span text:style-name="T1">a</text:span> ____________________________________________ <text:span text:style-name="T1">estarà en situació laboral activa </text:span><text:span text:style-name="T11">en el/els torn/s sol·licitats a l’Escola d’estiu 2025</text:span><text:span text:style-name="T1">. </text:span><text:s/></text:p>
      <text:p text:style-name="P3">I, per donar-ne fe, expede<text:span text:style-name="T1">sc</text:span> a petició de la persona interessada aquest certificat.</text:p>
      <text:p text:style-name="P7"/>
      <text:p text:style-name="P7">(Lloc i data)</text:p>
      <text:p text:style-name="P8">(signatura <text:span text:style-name="T9">i </text:span><text:span text:style-name="T1">segell de l’empresa</text:span><text:span text:style-name="T1"><text:note text:id="ftn1" text:note-class="footnote"><text:note-citation>1</text:note-citation><text:note-body><text:p text:style-name="P11">NO serà vàlid sense el segell de l’empresa</text:p></text:note-body></text:note></text:span>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2:20:22.900000000</meta:creation-date>
    <dc:date>2025-04-01T12:36:36.466000000</dc:date>
    <meta:editing-duration>PT4H50M10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73" meta:character-count="612" meta:non-whitespace-character-count="544"/>
  </office:meta>
</office:document-meta>
</file>