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, 'Segoe UI Web (West European)', apple-system, BlinkMacSystemFont, Roboto, 'Helvetica Neue', sans-serif"/>
  </office:font-face-decls>
  <office:automatic-styles>
    <style:style style:name="P1" style:family="paragraph" style:parent-style-name="Horizontal_20_Line">
      <style:text-properties officeooo:rsid="0013678a" officeooo:paragraph-rsid="0013678a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013678a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42424" loext:opacity="100%" style:font-name="Segoe UI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242424" loext:opacity="100%" style:font-name="Segoe UI" fo:font-size="10.5pt" fo:letter-spacing="normal" fo:font-style="normal" fo:font-weight="normal" officeooo:paragraph-rsid="0013678a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42424" loext:opacity="100%" style:font-name="Segoe UI" fo:font-size="10.5pt" fo:letter-spacing="normal" fo:font-style="normal" fo:font-weight="normal" officeooo:rsid="0013678a" officeooo:paragraph-rsid="0013678a"/>
    </style:style>
    <style:style style:name="P7" style:family="paragraph" style:parent-style-name="Text_20_body" style:list-style-name="L1">
      <style:paragraph-properties fo:margin-top="0cm" fo:margin-bottom="0cm" style:contextual-spacing="false" fo:text-align="start" style:justify-single-word="false" fo:orphans="2" fo:widows="2"/>
      <style:text-properties officeooo:paragraph-rsid="0013678a"/>
    </style:style>
    <style:style style:name="T1" style:family="text">
      <style:text-properties fo:font-variant="normal" fo:text-transform="none" fo:color="#242424" loext:opacity="100%" style:font-name="Segoe UI" fo:font-size="10.5pt" fo:letter-spacing="normal" fo:font-style="normal" fo:font-weight="normal"/>
    </style:style>
    <style:style style:name="T2" style:family="text">
      <style:text-properties fo:font-variant="normal" fo:text-transform="none" fo:color="#242424" loext:opacity="100%" style:font-name="Segoe UI" fo:font-size="10.5pt" fo:letter-spacing="normal" fo:font-style="normal" fo:font-weight="normal" officeooo:rsid="0013678a"/>
    </style:style>
    <style:style style:name="T3" style:family="text">
      <style:text-properties fo:font-variant="normal" fo:text-transform="none" fo:color="#242424" loext:opacity="100%" style:font-name="Segoe UI" fo:font-size="10.5pt" fo:letter-spacing="normal" fo:font-style="normal" fo:font-weight="bold" style:font-weight-asian="bold" style:font-weight-complex="bold"/>
    </style:style>
    <style:style style:name="T4" style:family="text">
      <style:text-properties officeooo:rsid="0013678a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07cm" fo:text-indent="-0.635cm" fo:margin-left="2.00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77cm" fo:text-indent="-0.635cm" fo:margin-left="3.27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2cm" fo:text-indent="-0.635cm" fo:margin-left="3.91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47cm" fo:text-indent="-0.635cm" fo:margin-left="4.54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17cm" fo:text-indent="-0.635cm" fo:margin-left="5.81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87cm" fo:text-indent="-0.635cm" fo:margin-left="7.087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3">Certificat de Participació</text:span></text:span></text:p>
      <text:p text:style-name="P2"><text:span text:style-name="Strong_20_Emphasis"><text:span text:style-name="T1"/></text:span></text:p>
      <text:p text:style-name="P3"><text:span text:style-name="Strong_20_Emphasis"><text:span text:style-name="T1">Associació [</text:span></text:span><text:span text:style-name="Strong_20_Emphasis"><text:span text:style-name="T2">____________________________________________________________________________________</text:span></text:span><text:span text:style-name="Strong_20_Emphasis"><text:span text:style-name="T1">]</text:span></text:span></text:p>
      <text:p text:style-name="P3"><text:span text:style-name="Strong_20_Emphasis"><text:span text:style-name="T2">NIF [_______________________________________]</text:span></text:span></text:p>
      <text:p text:style-name="P4"/>
      <text:p text:style-name="P4"/>
      <text:p text:style-name="P4">A qui correspongui,</text:p>
      <text:p text:style-name="P4"/>
      <text:p text:style-name="P5">C<text:span text:style-name="T4">om a secretari/ària c</text:span>ertifi<text:span text:style-name="T4">c:</text:span></text:p>
      <text:p text:style-name="P5"/>
      <text:list text:style-name="L1">
        <text:list-item>
          <text:p text:style-name="P7"><text:span text:style-name="T1">que </text:span><text:span text:style-name="T2">l’entitat que figura a l’encapaçalament està inscrita al Registre Municiapl d’Entitats Ciutadanes del l’Ajuntament</text:span></text:p>
        </text:list-item>
        <text:list-item>
          <text:p text:style-name="P7"><text:span text:style-name="T2"><text:s/>i que </text:span><text:span text:style-name="T1"><text:s/>el/la Sr./Sr [</text:span><text:span text:style-name="T2">____________________________________________________________________________</text:span><text:span text:style-name="T1">], amb DNI/</text:span><text:span text:style-name="T2">NIE núm.</text:span><text:span text:style-name="T1"> [</text:span><text:span text:style-name="T2">________________________________</text:span><text:span text:style-name="T1">], </text:span><text:span text:style-name="T2">forma part activa </text:span><text:span text:style-name="T1">en les activitats de la nostra associació.</text:span></text:p>
        </text:list-item>
      </text:list>
      <text:p text:style-name="P4"/>
      <text:p text:style-name="P4">Aquest certificat es lliura a petició de l'interessat/da per a constància i efectes oportuns.</text:p>
      <text:p text:style-name="P4"/>
      <text:p text:style-name="P4">En [<text:span text:style-name="T4">_____________________________________</text:span>], <text:span text:style-name="T4">dia</text:span> [<text:span text:style-name="T4">____________________________________</text:span>].</text:p>
      <text:p text:style-name="P4"/>
      <text:p text:style-name="P4"/>
      <text:p text:style-name="P4">Signatura:</text:p>
      <text:p text:style-name="P2"/>
      <text:p text:style-name="P6"/>
      <text:p text:style-name="P6"/>
      <text:p text:style-name="P6">Nom de la persona signant: ________________________________________________________</text:p>
      <text:p text:style-name="P6">DNI: _______________________________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, 'Segoe UI Web (West European)', apple-system, BlinkMacSystemFont, Roboto, 'Helvetica Neue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7T12:32:23.613000000</meta:creation-date>
    <dc:date>2025-04-07T12:40:13.653000000</dc:date>
    <meta:editing-duration>PT7M50S</meta:editing-duration>
    <meta:editing-cycles>1</meta:editing-cycles>
    <meta:document-statistic meta:table-count="0" meta:image-count="0" meta:object-count="0" meta:page-count="1" meta:paragraph-count="12" meta:word-count="77" meta:character-count="895" meta:non-whitespace-character-count="830"/>
    <meta:generator>LibreOffice/24.2.3.2$Windows_X86_64 LibreOffice_project/433d9c2ded56988e8a90e6b2e771ee4e6a5ab2ba</meta:generator>
  </office:meta>
</office:document-meta>
</file>